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F0" style:family="paragraph">
      <style:paragraph-properties fo:break-before="page" fo:margin-left="4.7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ConsPlusNonformat" style:family="paragraph">
      <style:paragraph-properties fo:margin-left="4.7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ConsPlusNonformat" style:family="paragraph">
      <style:paragraph-properties fo:margin-left="2.95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ConsPlusNonformat" style:family="paragraph">
      <style:paragraph-properties fo:margin-left="2.95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ConsPlusNonformat" style:family="paragraph">
      <style:paragraph-properties fo:margin-left="2.95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ConsPlusNonformat" style:family="paragraph">
      <style:paragraph-properties fo:text-align="justify" fo:margin-left="2.95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ConsPlusNonformat" style:family="paragraph">
      <style:paragraph-properties fo:text-align="justify" fo:margin-left="2.95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ConsPlusNonformat" style:family="paragraph">
      <style:paragraph-properties fo:text-align="justify" fo:margin-left="2.95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ConsPlusNonformat" style:family="paragraph">
      <style:paragraph-properties fo:text-align="justify" fo:margin-left="2.95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ConsPlusNonformat" style:family="paragraph">
      <style:paragraph-properties fo:text-align="justify" fo:margin-left="2.95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ConsPlusNonformat" style:family="paragraph">
      <style:paragraph-properties fo:text-align="justify" fo:margin-left="2.95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ConsPlusNonformat" style:family="paragraph">
      <style:paragraph-properties fo:text-align="justify" fo:margin-left="2.95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ConsPlusNonformat" style:family="paragraph">
      <style:paragraph-properties fo:text-align="justify" fo:margin-left="2.95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ConsPlusNonformat" style:family="paragraph">
      <style:paragraph-properties fo:text-align="justify" fo:margin-left="2.95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ConsPlusNonformat" style:family="paragraph">
      <style:paragraph-properties fo:text-align="justify" fo:margin-left="2.95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ConsPlusNonformat" style:family="paragraph">
      <style:paragraph-properties fo:text-align="justify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" style:parent-style-name="ConsPlusNonformat" style:family="paragraph">
      <style:paragraph-properties fo:text-align="justify" fo:text-indent="0.4895in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7" style:parent-style-name="ConsPlusNonformat" style:family="paragraph">
      <style:paragraph-properties fo:text-align="justify" fo:text-indent="0.4895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ConsPlusNonformat" style:family="paragraph">
      <style:paragraph-properties fo:text-align="justify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ConsPlusNonformat" style:family="paragraph">
      <style:paragraph-properties fo:text-align="justify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ConsPlusNonformat" style:family="paragraph">
      <style:paragraph-properties fo:text-align="justify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55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TableColumn57" style:family="table-column">
      <style:table-column-properties style:column-width="0.718in" style:use-optimal-column-width="false"/>
    </style:style>
    <style:style style:name="TableColumn58" style:family="table-column">
      <style:table-column-properties style:column-width="5.5486in" style:use-optimal-column-width="false"/>
    </style:style>
    <style:style style:name="Table56" style:family="table">
      <style:table-properties style:width="6.2666in" fo:margin-left="0in" table:align="center"/>
    </style:style>
    <style:style style:name="TableRow59" style:family="table-row">
      <style:table-row-properties style:min-row-height="0.3368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 style:min-row-height="0.3201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0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TableColumn72" style:family="table-column">
      <style:table-column-properties style:column-width="0.7194in" style:use-optimal-column-width="false"/>
    </style:style>
    <style:style style:name="TableColumn73" style:family="table-column">
      <style:table-column-properties style:column-width="2.6027in" style:use-optimal-column-width="false"/>
    </style:style>
    <style:style style:name="TableColumn74" style:family="table-column">
      <style:table-column-properties style:column-width="2.9506in" style:use-optimal-column-width="false"/>
    </style:style>
    <style:style style:name="Table71" style:family="table">
      <style:table-properties style:width="6.2729in" fo:margin-left="0in" table:align="center"/>
    </style:style>
    <style:style style:name="TableRow75" style:family="table-row">
      <style:table-row-properties style:min-row-height="0.309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min-row-height="0.6215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92" style:parent-style-name="ConsPlusNonformat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9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96" style:family="table-column">
      <style:table-column-properties style:column-width="0.7222in" style:use-optimal-column-width="false"/>
    </style:style>
    <style:style style:name="TableColumn97" style:family="table-column">
      <style:table-column-properties style:column-width="2.6118in" style:use-optimal-column-width="false"/>
    </style:style>
    <style:style style:name="TableColumn98" style:family="table-column">
      <style:table-column-properties style:column-width="2.9618in" style:use-optimal-column-width="false"/>
    </style:style>
    <style:style style:name="Table95" style:family="table">
      <style:table-properties style:width="6.2958in" fo:margin-left="0in" table:align="center"/>
    </style:style>
    <style:style style:name="TableRow99" style:family="table-row">
      <style:table-row-properties style:min-row-height="0.2937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06" style:family="table-row">
      <style:table-row-properties style:min-row-height="0.5881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6" style:parent-style-name="ConsPlusNormal" style:family="paragraph">
      <style:paragraph-properties fo:text-align="justify"/>
    </style:style>
  </office:automatic-styles>
  <office:body>
    <office:text text:use-soft-page-breaks="true">
      <text:p text:style-name="P1">Приложение 1<text:s/></text:p>
      <text:p text:style-name="P4">к Регламенту</text:p>
      <text:p text:style-name="P5"/>
      <text:p text:style-name="P6"/>
      <text:p text:style-name="P7">ФОРМА ЗАЯВЛЕНИЯ</text:p>
      <text:p text:style-name="P8">на получение разрешения (ордера) на проведение земляных работ</text:p>
      <text:p text:style-name="P9"/>
      <text:p text:style-name="P10">В управление коммунального хозяйства</text:p>
      <text:p text:style-name="P11">администрации Железнодорожного</text:p>
      <text:p text:style-name="P12">района<text:s/>города Барнаула</text:p>
      <text:p text:style-name="P13">__________________________________________________________________</text:p>
      <text:p text:style-name="P14">(Ф.И.О. физического лица - представителя), должность, полное наименование юридического лица, ФИО руководителя (последнее - <text:s/>при <text:s/>наличии) руководителя)</text:p>
      <text:p text:style-name="P15">__________________________________</text:p>
      <text:p text:style-name="P16">__________________________________</text:p>
      <text:p text:style-name="P17">__________________________________</text:p>
      <text:p text:style-name="P18">(документ, удостоверяющий личность)</text:p>
      <text:p text:style-name="P19">серия___№_________выдан__________</text:p>
      <text:p text:style-name="P20">____________________________________________________________________</text:p>
      <text:p text:style-name="P21">(место жительства - для физического<text:s/>лица, место нахождения - для юридического лица)</text:p>
      <text:p text:style-name="P22">телефон: __________________________________</text:p>
      <text:p text:style-name="P23"/>
      <text:p text:style-name="P24">заявление.</text:p>
      <text:p text:style-name="P25"/>
      <text:p text:style-name="P26">Прошу выдать разрешение (ордер) на проведение земляных работ на территории района (продлить разрешение (ордер) на проведение земляных работ на территории<text:s/>района/ закрыть разрешение (ордер) на проведение земляных работ на территории района) (нужное подчеркнуть) ________________________________________________________________</text:p>
      <text:p text:style-name="P27">________________________________________________________________</text:p>
      <text:p text:style-name="P28">Место проведения работ:</text:p>
      <text:p text:style-name="P29">________________________________________________________________________________________________________________________________</text:p>
      <text:p text:style-name="P30">(точное месторасположение участка)</text:p>
      <text:p text:style-name="P31"><text:span text:style-name="T32">Гарантирую восстановление поврежденного покрытия проезжей части автомобильной дороги или грунтового</text:span><text:span text:style-name="T33"><text:s/>участка автомобильной дороги, восстановлении элементов благоустройства, и (или) восстановлении газона,<text:s/></text:span><text:soft-page-break/><text:span text:style-name="T34">и (или) восстановлении клумб,<text:s/></text:span><text:span text:style-name="T35">(подчеркивается необходимое, в зависимости от того, со вскрытием какого вида покрытия связано получение разрешения (ордера</text:span><text:span text:style-name="T36">) на проведение земляных работ).</text:span></text:p>
      <text:p text:style-name="P37"/>
      <text:p text:style-name="P38">Сроки проведения работ:___________________________________________</text:p>
      <text:p text:style-name="P39">Сроки продления работ:____________________________________________</text:p>
      <text:p text:style-name="P40"/>
      <text:p text:style-name="P41">Заявитель:</text:p>
      <text:p text:style-name="P42">________________________________________________________________</text:p>
      <text:p text:style-name="P43">(Ф.И.О. руководителя, подпись)</text:p>
      <text:p text:style-name="P44">ИНН/ОГРН ___________________________/____________________________</text:p>
      <text:p text:style-name="P45">М.П. (при наличии)</text:p>
      <text:p text:style-name="P46"/>
      <text:p text:style-name="P47">Перечень прилагаемых к заявлению документов:</text:p>
      <text:p text:style-name="P48"/>
      <text:p text:style-name="P49">№ п/п Наименование и другие реквизиты документа<text:tab/><text:s/>Количество экземпляров каждого документа, листов<text:s/>в каждом экземпляре документа</text:p>
      <text:p text:style-name="P50"><text:tab/><text:tab/>- в ____ экз., на ___ л.</text:p>
      <text:p text:style-name="P51"><text:tab/><text:tab/>- в ____ экз., на ___ л.</text:p>
      <text:p text:style-name="P52"><text:tab/><text:tab/>- в ____ экз., на ___ л.</text:p>
      <text:p text:style-name="P53"/>
      <text:p text:style-name="P54">Мне разъяснено, что в соответствии с Федеральным законом<text:s/>от 27.07.2010 №210-ФЗ «Об организации предоставления государственных и<text:s/>муниципальных услуг» документы, указанные в пункте 7.1 подраздела 7 раздела II Административного регламента предоставления муниципальной услуги «Выдача разрешения (ордера) на проведение земляных <text:s/>работ», необязательны для предоставления и могут быть получены органом, предоставляющим муниципальную услугу, по запросу в порядке межведомственного информационного взаимодействия (сделать отметку в поле слева от выбранного варианта)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не приобщаются к заявлению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приобщаются к заявлению по собственной инициативе</text:p>
          </table:table-cell>
        </table:table-row>
      </table:table>
      <text:p text:style-name="P69"/>
      <text:p text:style-name="P70">Подтверждаю (сделать отметку в поле слева от выбранного варианта)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Заявитель - юридическое лицо <text:s/></text:p>
          </table:table-cell>
          <table:table-cell table:style-name="TableCell80">
            <text:p text:style-name="P81">Свое согласие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>Заявитель - представитель</text:p>
          </table:table-cell>
          <table:table-cell table:style-name="TableCell88">
            <text:p text:style-name="P89">Свое согласие, а также согласие представляемого мною лица</text:p>
          </table:table-cell>
        </table:table-row>
      </table:table>
      <text:p text:style-name="P90">на обработку персональных данных в соответствии с<text:s/>требованиями Федерального закона от 27.07.2006 №152-ФЗ «О персональных данных».</text:p>
      <text:p text:style-name="P91">Я согласен на сбор, запись, систематизацию, накопление, хранение,<text:s/><text:soft-page-break/>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, указанных в настоящем заявлении, органом, предоставляющем муниципальную услугу, с целью предоставления муниципальной услуги. Согласие на обработку персональных данных (далее - согласие) действует бессрочно.</text:p>
      <text:p text:style-name="P92">В случае отзыва согласия обязуюсь направить письменное заявление в орган, предоставляющий муниципальную услугу, с указанием даты прекращения действия согласия.</text:p>
      <text:p text:style-name="P93"/>
      <text:p text:style-name="P94">Подтверждаю (сделать отметку в поле слева от выбранного варианта)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tab/></text:p>
          </table:table-cell>
          <table:table-cell table:style-name="TableCell102">
            <text:p text:style-name="P103">Заявитель - юридическое лицо <text:s/></text:p>
          </table:table-cell>
          <table:table-cell table:style-name="TableCell104">
            <text:p text:style-name="P105">Свое согласие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>Заявитель - представитель</text:p>
          </table:table-cell>
          <table:table-cell table:style-name="TableCell112">
            <text:p text:style-name="P113">Свое согласие, а также согласие представляемого мною лица</text:p>
          </table:table-cell>
        </table:table-row>
      </table:table>
      <text:p text:style-name="P114">на информирование о ходе предоставления муниципальной услуги (при необходимости) путем СМС - оповещения по вышеуказанному<text:s/>контактному телефону в соответствии с требованиями Федерального закона от 07.07.2003 №126-ФЗ «О связи».</text:p>
      <text:p text:style-name="P115"/>
      <text:p text:style-name="P116">«___» ___________ 20___г. <text:s text:c="3"/>__________________ <text:s/>______________________________</text:p>
      <text:p text:style-name="P117"><text:s text:c="14"/>дата подачи <text:s text:c="26"/>подпись <text:s text:c="11"/><text:s text:c="26"/>Ф.И.О.</text:p>
      <text:p text:style-name="P118"><text:s text:c="12"/>(направления) <text:s text:c="22"/>заявителя <text:s text:c="39"/></text:p>
      <text:p text:style-name="P119"><text:s text:c="15"/>заявления <text:s text:c="94"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 fo:margin-bottom="0in" fo:line-height="100%"/>
      <style:text-properties style:font-name="Courier New" style:font-name-asian="Times New Roman" style:font-name-complex="Courier New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3784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P3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  <style:header-left>
        <text:p text:style-name="Верхнийколонтитул"/>
      </style:header-left>
      <style:footer>
        <text:p text:style-name="Нижнийколонтитул"/>
      </style:footer>
      <style:footer-left>
        <text:p text:style-name="Нижнийколонтитул"/>
      </style:footer-left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улкова Анастасия Николаевна</meta:initial-creator>
    <dc:creator>Бавыкин Александр</dc:creator>
    <meta:creation-date>2021-12-16T04:13:00Z</meta:creation-date>
    <dc:date>2022-07-14T09:55:00Z</dc:date>
    <meta:print-date>2020-08-28T03:05:00Z</meta:print-date>
    <meta:template xlink:href="Normal.dotm" xlink:type="simple"/>
    <meta:editing-cycles>6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5" meta:character-count="4785" meta:row-count="33" meta:non-whitespace-character-count="4079"/>
  </office:meta>
</office:document-meta>
</file>